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170000018EACAD43FB.png"/>
  <manifest:file-entry manifest:media-type="image/png" manifest:full-path="Pictures/100000000000022800000190CDF1F31C.png"/>
  <manifest:file-entry manifest:media-type="image/png" manifest:full-path="Pictures/10000000000004DA000001E48C25B0BA.png"/>
  <manifest:file-entry manifest:media-type="image/png" manifest:full-path="Pictures/1000000000000345000001D5FD7332FA.png"/>
  <manifest:file-entry manifest:media-type="image/png" manifest:full-path="Pictures/10000000000001BF0000015A5AEE0402.png"/>
  <manifest:file-entry manifest:media-type="image/png" manifest:full-path="Pictures/10000000000002380000016A5D257E6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x="5.188cm" svg:y="5.704cm" svg:width="6.541cm" svg:height="3.164cm" draw:z-index="0"><draw:image xlink:href="Pictures/1000000000000345000001D5FD7332FA.png" xlink:type="simple" xlink:show="embed" xlink:actuate="onLoad"/></draw:frame><draw:frame draw:style-name="fr1" draw:name="Графический объект2" text:anchor-type="paragraph" svg:x="4.473cm" svg:y="1cm" svg:width="8.05cm" svg:height="3.455cm" draw:z-index="1"><draw:image xlink:href="Pictures/10000000000004DA000001E48C25B0BA.png" xlink:type="simple" xlink:show="embed" xlink:actuate="onLoad"/></draw:frame><draw:frame draw:style-name="fr1" draw:name="Графический объект3" text:anchor-type="paragraph" svg:x="5.535cm" svg:y="11.843cm" svg:width="5.796cm" svg:height="2.582cm" draw:z-index="2"><draw:image xlink:href="Pictures/100000000000022800000190CDF1F31C.png" xlink:type="simple" xlink:show="embed" xlink:actuate="onLoad"/></draw:frame><draw:frame draw:style-name="fr1" draw:name="Графический объект4" text:anchor-type="paragraph" svg:x="5.694cm" svg:y="8.867cm" svg:width="5.479cm" svg:height="2.715cm" draw:z-index="3"><draw:image xlink:href="Pictures/10000000000002170000018EACAD43FB.png" xlink:type="simple" xlink:show="embed" xlink:actuate="onLoad"/></draw:frame><draw:frame draw:style-name="fr1" draw:name="Графический объект5" text:anchor-type="paragraph" svg:x="5.72cm" svg:y="14.833cm" svg:width="5.479cm" svg:height="3.164cm" draw:z-index="4"><draw:image xlink:href="Pictures/10000000000002170000018EACAD43FB.png" xlink:type="simple" xlink:show="embed" xlink:actuate="onLoad"/></draw:frame><draw:frame draw:style-name="fr1" draw:name="Графический объект6" text:anchor-type="paragraph" svg:x="5.588cm" svg:y="17.995cm" svg:width="5.69cm" svg:height="3.032cm" draw:z-index="5"><draw:image xlink:href="Pictures/10000000000002380000016A5D257E67.png" xlink:type="simple" xlink:show="embed" xlink:actuate="onLoad"/></draw:frame><draw:frame draw:style-name="fr1" draw:name="Графический объект7" text:anchor-type="paragraph" svg:x="6.064cm" svg:y="22.371cm" svg:width="4.606cm" svg:height="2.552cm" draw:z-index="6"><draw:image xlink:href="Pictures/10000000000001BF0000015A5AEE0402.png" xlink:type="simple" xlink:show="embed" xlink:actuate="onLoad"/></draw:frame>Зебра_ШтрихКоды_Настройк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45S</meta:editing-duration>
    <meta:editing-cycles>3</meta:editing-cycles>
    <meta:generator>OpenOffice/4.1.7$Win32 OpenOffice.org_project/417m1$Build-9800</meta:generator>
    <dc:date>2020-02-25T19:04:36.51</dc:date>
    <meta:document-statistic meta:table-count="0" meta:image-count="7" meta:object-count="0" meta:page-count="1" meta:paragraph-count="1" meta:word-count="1" meta:character-count="25"/>
    <meta:user-defined meta:name="Info 1"/>
    <meta:user-defined meta:name="Info 2"/>
    <meta:user-defined meta:name="Info 3"/>
    <meta:user-defined meta:name="Info 4"/>
  </office:meta>
</office:document-meta>
</file>